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11811in" fo:padding-bottom="0.11811in" fo:padding-left="0.1in" fo:padding-right="0.1in" draw:textarea-vertical-align="top" draw:textarea-horizontal-align="center" draw:fill="solid" draw:fill-color="#888483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b2b2b2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11811in" fo:padding-bottom="0.11811in" fo:padding-left="0.1in" fo:padding-right="0.1in" draw:textarea-vertical-align="top" draw:textarea-horizontal-align="center" draw:fill="solid" draw:fill-color="#888483" draw:opacity="100%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11811in" fo:padding-bottom="0.11811in" fo:padding-left="0.1in" fo:padding-right="0.1in" draw:textarea-vertical-align="top" draw:textarea-horizontal-align="center" draw:fill="solid" draw:fill-color="#888483" draw:opacity="100%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11811in" fo:padding-bottom="0.11811in" fo:padding-left="0.1in" fo:padding-right="0.1in" draw:textarea-vertical-align="top" draw:textarea-horizontal-align="center" draw:fill="solid" draw:fill-color="#88848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11811in" fo:padding-bottom="0.11811in" fo:padding-left="0.1in" fo:padding-right="0.1in" draw:textarea-vertical-align="top" draw:textarea-horizontal-align="center" draw:fill="solid" draw:fill-color="#888483" draw:opacity="100%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11811in" fo:padding-bottom="0.11811in" fo:padding-left="0.1in" fo:padding-right="0.1in" draw:textarea-vertical-align="top" draw:textarea-horizontal-align="center" draw:fill="solid" draw:fill-color="#888483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g draw:name="Skupina 22" draw:id="id63">
          <svg:title/>
          <svg:desc/>
          <draw:custom-shape svg:x="0in" svg:y="0in" svg:width="16.5479in" svg:height="3.67789in" draw:id="id64" draw:style-name="a338" draw:name="Obdélník 23">
            <svg:title/>
            <svg:desc/>
            <text:p text:style-name="a337" text:class-names="" text:cond-style-name=""><text:span text:style-name="a3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5" draw:style-name="a341" draw:name="TextovéPole 24" svg:x="0in" svg:y="0.17828in" svg:width="16.5479in" svg:height="1.11074in">
            <draw:text-box>
              <text:p text:style-name="a340" text:class-names="" text:cond-style-name=""><text:span text:style-name="a339" text:class-names="">Click here to Add title</text:span></text:p>
            </draw:text-box>
            <svg:title/>
            <svg:desc/>
          </draw:frame>
          <draw:frame draw:id="id66" draw:style-name="a344" draw:name="TextovéPole 25" svg:x="0.36232in" svg:y="1.56578in" svg:width="15.72508in" svg:height="0.8583in">
            <draw:text-box>
              <text:p text:style-name="a343" text:class-names="" text:cond-style-name=""><text:span text:style-name="a342" text:class-names="">Click here to Add Authors</text:span></text:p>
            </draw:text-box>
            <svg:title/>
            <svg:desc/>
          </draw:frame>
          <draw:frame draw:id="id67" draw:style-name="a347" draw:name="TextovéPole 26" svg:x="0.36232in" svg:y="2.7412in" svg:width="15.70149in" svg:height="0.60586in">
            <draw:text-box>
              <text:p text:style-name="a346" text:class-names="" text:cond-style-name=""><text:span text:style-name="a345" text:class-names="">Click here to Add Affiliations</text:span></text:p>
            </draw:text-box>
            <svg:title/>
            <svg:desc/>
          </draw:frame>
          <draw:custom-shape svg:x="0.36232in" svg:y="4.01219in" svg:width="7.69539in" svg:height="18.94335in" draw:id="id68" draw:style-name="a350" draw:name="Obdélník 27">
            <svg:title/>
            <svg:desc/>
            <text:p text:style-name="a349" text:class-names="" text:cond-style-name=""><text:span text:style-name="a3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9" draw:style-name="a353" draw:name="TextovéPole 28" svg:x="0.36232in" svg:y="4.01219in" svg:width="7.69539in" svg:height="0.57512in">
            <draw:text-box>
              <text:p text:style-name="a352" text:class-names="" text:cond-style-name=""><text:span text:style-name="a351" text:class-names="">INTRODUCTION or ABSTRACT</text:span></text:p>
            </draw:text-box>
            <svg:title/>
            <svg:desc/>
          </draw:frame>
          <draw:frame draw:id="id70" draw:style-name="a356" draw:name="TextovéPole 29" svg:x="0.36232in" svg:y="4.68078in" svg:width="7.69539in" svg:height="0.35342in">
            <draw:text-box>
              <text:p text:style-name="a355" text:class-names="" text:cond-style-name=""><text:span text:style-name="a354" text:class-names="">text</text:span></text:p>
            </draw:text-box>
            <svg:title/>
            <svg:desc/>
          </draw:frame>
          <draw:frame draw:id="id71" draw:style-name="a359" draw:name="TextovéPole 30" svg:x="0.36232in" svg:y="9.17869in" svg:width="7.69539in" svg:height="0.57512in">
            <draw:text-box>
              <text:p text:style-name="a358" text:class-names="" text:cond-style-name=""><text:span text:style-name="a357" text:class-names="">OBJECTIVES</text:span></text:p>
            </draw:text-box>
            <svg:title/>
            <svg:desc/>
          </draw:frame>
          <draw:frame draw:id="id72" draw:style-name="a362" draw:name="TextovéPole 31" svg:x="0.36232in" svg:y="9.80662in" svg:width="7.69539in" svg:height="0.35342in">
            <draw:text-box>
              <text:p text:style-name="a361" text:class-names="" text:cond-style-name=""><text:span text:style-name="a360" text:class-names="">text</text:span></text:p>
            </draw:text-box>
            <svg:title/>
            <svg:desc/>
          </draw:frame>
          <draw:custom-shape svg:x="8.392in" svg:y="4.01219in" svg:width="7.69539in" svg:height="18.94335in" draw:id="id73" draw:style-name="a365" draw:name="Obdélník 32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4" draw:style-name="a369" draw:name="TextovéPole 33" svg:x="8.392in" svg:y="4.01219in" svg:width="7.69539in" svg:height="0.57512in">
            <draw:text-box>
              <text:p text:style-name="a368" text:class-names="" text:cond-style-name=""><text:span text:style-name="a366" text:class-names="">OBJECTIVES (continue)</text:span><text:span text:style-name="a367" text:class-names=""/></text:p>
            </draw:text-box>
            <svg:title/>
            <svg:desc/>
          </draw:frame>
          <draw:frame draw:id="id75" draw:style-name="a372" draw:name="TextovéPole 34" svg:x="8.392in" svg:y="4.69785in" svg:width="7.69539in" svg:height="0.35342in">
            <draw:text-box>
              <text:p text:style-name="a371" text:class-names="" text:cond-style-name=""><text:span text:style-name="a370" text:class-names="">text</text:span></text:p>
            </draw:text-box>
            <svg:title/>
            <svg:desc/>
          </draw:frame>
          <draw:frame draw:id="id76" draw:style-name="a375" draw:name="TextovéPole 35" svg:x="8.37517in" svg:y="10.20451in" svg:width="7.69539in" svg:height="0.57512in">
            <draw:text-box>
              <text:p text:style-name="a374" text:class-names="" text:cond-style-name=""><text:span text:style-name="a373" text:class-names="">CONCLUSIONS</text:span></text:p>
            </draw:text-box>
            <svg:title/>
            <svg:desc/>
          </draw:frame>
          <draw:frame draw:id="id77" draw:style-name="a378" draw:name="TextovéPole 36" svg:x="8.37517in" svg:y="10.89017in" svg:width="7.69539in" svg:height="0.35342in">
            <draw:text-box>
              <text:p text:style-name="a377" text:class-names="" text:cond-style-name=""><text:span text:style-name="a376" text:class-names="">text</text:span></text:p>
            </draw:text-box>
            <svg:title/>
            <svg:desc/>
          </draw:frame>
          <draw:frame draw:id="id78" draw:style-name="a382" draw:name="TextovéPole 37" svg:x="8.36842in" svg:y="16.03153in" svg:width="7.69539in" svg:height="0.57512in">
            <draw:text-box>
              <text:p text:style-name="a381" text:class-names="" text:cond-style-name=""><text:span text:style-name="a379" text:class-names="">REFERENCES</text:span><text:span text:style-name="a380" text:class-names=""/></text:p>
            </draw:text-box>
            <svg:title/>
            <svg:desc/>
          </draw:frame>
          <draw:frame draw:id="id79" draw:style-name="a385" draw:name="TextovéPole 38" svg:x="8.36841in" svg:y="16.71719in" svg:width="7.69539in" svg:height="0.35342in">
            <draw:text-box>
              <text:p text:style-name="a384" text:class-names="" text:cond-style-name=""><text:span text:style-name="a383" text:class-names="">text</text:span></text:p>
            </draw:text-box>
            <svg:title/>
            <svg:desc/>
          </draw:frame>
          <draw:frame draw:id="id80" draw:style-name="a389" draw:name="TextovéPole 39" svg:x="8.392in" svg:y="20.01382in" svg:width="7.69539in" svg:height="0.57512in">
            <draw:text-box>
              <text:p text:style-name="a388" text:class-names="" text:cond-style-name=""><text:span text:style-name="a386" text:class-names="">ACKNOWLEDGEMENT or CONTACT</text:span><text:span text:style-name="a387" text:class-names=""/></text:p>
            </draw:text-box>
            <svg:title/>
            <svg:desc/>
          </draw:frame>
          <draw:frame draw:id="id81" draw:style-name="a392" draw:name="TextovéPole 40" svg:x="8.392in" svg:y="20.69948in" svg:width="7.69539in" svg:height="0.35342in">
            <draw:text-box>
              <text:p text:style-name="a391" text:class-names="" text:cond-style-name=""><text:span text:style-name="a390" text:class-names="">text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4037in" svg:y="7.26572in" svg:width="14.05747in" svg:height="5.01345in"/>
      <presentation:placeholder presentation:object="subtitle" svg:x="2.48073in" svg:y="13.25371in" svg:width="11.57674in" svg:height="5.97716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2" style:display-name="Nadpis a obsah">
      <presentation:placeholder presentation:object="title" svg:x="0.82691in" svg:y="0.93664in" svg:width="14.88438in" svg:height="3.89815in"/>
      <presentation:placeholder presentation:object="object" svg:x="0.82691in" svg:y="5.45741in" svg:width="14.88438in" svg:height="15.43559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3" style:display-name="Záhlaví části">
      <presentation:placeholder presentation:object="title" svg:x="1.3064in" svg:y="15.02953in" svg:width="14.05747in" svg:height="4.64529in"/>
      <presentation:placeholder presentation:object="outline" svg:x="1.3064in" svg:y="9.91321in" svg:width="14.05747in" svg:height="5.11632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4" style:display-name="Dva obsahy">
      <presentation:placeholder presentation:object="title" svg:x="0.82691in" svg:y="0.93664in" svg:width="14.88438in" svg:height="3.89815in"/>
      <presentation:placeholder presentation:object="object" svg:x="0.9676in" svg:y="12.03554in" svg:width="8.56483in" svg:height="34.033in"/>
      <presentation:placeholder presentation:object="object" svg:x="9.80807in" svg:y="12.03554in" svg:width="8.56483in" svg:height="34.033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5" style:display-name="Porovnání">
      <presentation:placeholder presentation:object="title" svg:x="0.82691in" svg:y="0.93664in" svg:width="14.88438in" svg:height="3.89815in"/>
      <presentation:placeholder presentation:object="outline" svg:x="0.82691in" svg:y="5.23543in" svg:width="7.30724in" svg:height="2.18188in"/>
      <presentation:placeholder presentation:object="object" svg:x="0.82691in" svg:y="7.41731in" svg:width="7.30724in" svg:height="13.47568in"/>
      <presentation:placeholder presentation:object="outline" svg:x="8.40117in" svg:y="5.23543in" svg:width="7.31011in" svg:height="2.18188in"/>
      <presentation:placeholder presentation:object="object" svg:x="8.40117in" svg:y="7.41731in" svg:width="7.31011in" svg:height="13.47568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6" style:display-name="Pouze nadpis">
      <presentation:placeholder presentation:object="title" svg:x="0.82691in" svg:y="0.93664in" svg:width="14.88438in" svg:height="3.89815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7" style:display-name="Prázdný"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8" style:display-name="Obsah s titulkem">
      <presentation:placeholder presentation:object="title" svg:x="0.82691in" svg:y="0.93122in" svg:width="5.44095in" svg:height="3.96312in"/>
      <presentation:placeholder presentation:object="object" svg:x="6.46597in" svg:y="0.93123in" svg:width="9.24531in" svg:height="19.96177in"/>
      <presentation:placeholder presentation:object="outline" svg:x="0.82691in" svg:y="4.89434in" svg:width="5.44095in" svg:height="15.99865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9" style:display-name="Obrázek s titulkem">
      <presentation:placeholder presentation:object="title" svg:x="3.2416in" svg:y="16.37222in" svg:width="9.92292in" svg:height="1.93283in"/>
      <presentation:placeholder presentation:object="graphic" svg:x="3.2416in" svg:y="2.08984in" svg:width="9.92292in" svg:height="14.03333in"/>
      <presentation:placeholder presentation:object="outline" svg:x="3.2416in" svg:y="18.30506in" svg:width="9.92292in" svg:height="2.74494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10" style:display-name="Nadpis a svislý text">
      <presentation:placeholder presentation:object="title" svg:x="0.82691in" svg:y="0.93664in" svg:width="14.88438in" svg:height="3.89815in"/>
      <presentation:placeholder presentation:object="outline" svg:x="0.82691in" svg:y="5.45741in" svg:width="14.88438in" svg:height="15.43559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presentation-page-layout style:name="Master1-PPL11" style:display-name="Svislý nadpis a text">
      <presentation:placeholder presentation:object="title" svg:x="14.02301in" svg:y="2.06277in" svg:width="4.34989in" svg:height="44.00576in"/>
      <presentation:placeholder presentation:object="outline" svg:x="0.9676in" svg:y="2.06277in" svg:width="12.77977in" svg:height="44.00576in"/>
      <presentation:placeholder presentation:object="date-time" svg:x="0.82691in" svg:y="21.67804in" svg:width="3.85891in" svg:height="1.24524in"/>
      <presentation:placeholder presentation:object="footer" svg:x="5.65055in" svg:y="21.67804in" svg:width="5.23709in" svg:height="1.24524in"/>
      <presentation:placeholder presentation:object="page-number" svg:x="11.85237in" svg:y="21.67804in" svg:width="3.85891in" svg:height="1.24524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6.53819in" fo:page-height="23.38889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2.28139in" fo:margin-left="3.99243in" fo:margin-right="0in" fo:text-indent="-0.5703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2.28139in" fo:margin-left="5.13312in" fo:margin-right="0in" fo:text-indent="-0.5703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11407in" fo:padding-bottom="0.11407in" fo:padding-left="0.22814in" fo:padding-right="0.2281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2.28139in" fo:margin-left="0.85552in" fo:margin-right="0in" fo:text-indent="-0.855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2.28139in" fo:margin-left="1.85363in" fo:margin-right="0in" fo:text-indent="-0.7129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2.28139in" fo:margin-left="2.85173in" fo:margin-right="0in" fo:text-indent="-0.570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2.28139in" fo:margin-left="3.9924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2.28139in" fo:margin-left="5.13312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2.28139in" fo:margin-left="2.85173in" fo:margin-right="0in" fo:text-indent="-0.570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2.28139in" fo:margin-left="3.9924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2.28139in" fo:margin-left="5.13312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2.281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2.28139in" fo:margin-left="0.85552in" fo:margin-right="0in" fo:text-indent="-0.85552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2.28139in" fo:margin-left="1.85363in" fo:margin-right="0in" fo:text-indent="-0.71293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2.28139in" fo:margin-left="2.8517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2.28139in" fo:margin-left="3.99243in" fo:margin-right="0in" fo:text-indent="-0.570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11407in" fo:padding-bottom="0.11407in" fo:padding-left="0.22814in" fo:padding-right="0.2281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2.28139in" fo:margin-left="5.13312in" fo:margin-right="0in" fo:text-indent="-0.570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2.28139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2.28139in" fo:margin-left="0.85552in" fo:margin-right="0in" fo:text-indent="-0.85552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2.28139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2.28139in" fo:margin-left="1.85363in" fo:margin-right="0in" fo:text-indent="-0.71293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11407in" fo:padding-bottom="0.11407in" fo:padding-left="0.22814in" fo:padding-right="0.2281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2.2813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2.28139in" fo:margin-left="2.8517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2.28139in" fo:margin-left="3.99243in" fo:margin-right="0in" fo:text-indent="-0.570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2.28139in" fo:margin-left="5.13312in" fo:margin-right="0in" fo:text-indent="-0.570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2.28139in" fo:margin-left="0.85552in" fo:margin-right="0in" fo:text-indent="-0.855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2.28139in" fo:margin-left="1.85363in" fo:margin-right="0in" fo:text-indent="-0.7129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2.28139in" fo:margin-left="2.85173in" fo:margin-right="0in" fo:text-indent="-0.570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2.28139in" fo:margin-left="0.85552in" fo:margin-right="0in" fo:text-indent="-0.855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2.28139in" fo:margin-left="1.85363in" fo:margin-right="0in" fo:text-indent="-0.7129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2.28139in" fo:margin-left="2.85173in" fo:margin-right="0in" fo:text-indent="-0.570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2.28139in" fo:margin-left="3.9924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2.28139in" fo:margin-left="3.9924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2.28139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2.28139in" fo:margin-left="5.13312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11407in" fo:padding-bottom="0.11407in" fo:padding-left="0.22814in" fo:padding-right="0.2281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2.28139in" fo:margin-left="5.13312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11407in" fo:padding-bottom="0.11407in" fo:padding-left="0.22814in" fo:padding-right="0.2281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2.28139in" fo:margin-left="0.85552in" fo:margin-right="0in" fo:text-indent="-0.8555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2.28139in" fo:margin-left="0.85552in" fo:margin-right="0in" fo:text-indent="-0.855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2.28139in" fo:margin-left="1.85363in" fo:margin-right="0in" fo:text-indent="-0.712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2.28139in" fo:margin-left="1.85363in" fo:margin-right="0in" fo:text-indent="-0.7129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2.28139in" fo:margin-left="2.85173in" fo:margin-right="0in" fo:text-indent="-0.570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2.28139in" fo:margin-left="2.85173in" fo:margin-right="0in" fo:text-indent="-0.570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2.28139in" fo:margin-left="3.99243in" fo:margin-right="0in" fo:text-indent="-0.5703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2.28139in" fo:margin-left="3.99243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1.27778in" style:font-size-asian="1.27778in" style:font-size-complex="1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2.28139in" fo:margin-left="5.13312in" fo:margin-right="0in" fo:text-indent="-0.5703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2.28139in" fo:margin-left="5.13312in" fo:margin-right="0in" fo:text-indent="-0.5703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11407in" fo:padding-bottom="0.11407in" fo:padding-left="0.22814in" fo:padding-right="0.2281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11407in" fo:padding-bottom="0.11407in" fo:padding-left="0.22814in" fo:padding-right="0.2281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2.28139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2.2813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1407in" fo:padding-bottom="0.11407in" fo:padding-left="0.22814in" fo:padding-right="0.2281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11407in" fo:padding-bottom="0.11407in" fo:padding-left="0.22814in" fo:padding-right="0.2281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2.28139in" fo:margin-left="0.85552in" fo:margin-right="0in" fo:text-indent="-0.8555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2.28139in" fo:margin-left="1.85363in" fo:margin-right="0in" fo:text-indent="-0.71293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2.28139in" fo:margin-left="0.85552in" fo:margin-right="0in" fo:text-indent="-0.8555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2.28139in" fo:margin-left="1.85363in" fo:margin-right="0in" fo:text-indent="-0.7129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11407in" fo:padding-bottom="0.11407in" fo:padding-left="0.22814in" fo:padding-right="0.228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2.28139in" fo:margin-left="2.85173in" fo:margin-right="0in" fo:text-indent="-0.5703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2.2813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11407in" fo:padding-bottom="0.11407in" fo:padding-left="0.22814in" fo:padding-right="0.228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85363in"/>
      </text:list-level-style-number>
      <text:list-level-style-number text:level="3" style:num-format="">
        <style:list-level-properties text:space-before="2.85173in"/>
      </text:list-level-style-number>
      <text:list-level-style-number text:level="4" style:num-format="">
        <style:list-level-properties text:space-before="3.99243in"/>
      </text:list-level-style-number>
      <text:list-level-style-number text:level="5" style:num-format="">
        <style:list-level-properties text:space-before="5.1331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85363in"/>
      </text:list-level-style-number>
      <text:list-level-style-number text:level="3" style:num-format="">
        <style:list-level-properties text:space-before="2.85173in"/>
      </text:list-level-style-number>
      <text:list-level-style-number text:level="4" style:num-format="">
        <style:list-level-properties text:space-before="3.99243in"/>
      </text:list-level-style-number>
      <text:list-level-style-number text:level="5" style:num-format="">
        <style:list-level-properties text:space-before="5.1331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85363in"/>
      </text:list-level-style-number>
      <text:list-level-style-number text:level="3" style:num-format="">
        <style:list-level-properties text:space-before="2.85173in"/>
      </text:list-level-style-number>
      <text:list-level-style-number text:level="4" style:num-format="">
        <style:list-level-properties text:space-before="3.99243in"/>
      </text:list-level-style-number>
      <text:list-level-style-number text:level="5" style:num-format="">
        <style:list-level-properties text:space-before="5.1331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85363in"/>
      </text:list-level-style-number>
      <text:list-level-style-number text:level="3" style:num-format="">
        <style:list-level-properties text:space-before="2.85173in"/>
      </text:list-level-style-number>
      <text:list-level-style-number text:level="4" style:num-format="">
        <style:list-level-properties text:space-before="3.99243in"/>
      </text:list-level-style-number>
      <text:list-level-style-number text:level="5" style:num-format="">
        <style:list-level-properties text:space-before="5.1331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85363in"/>
      </text:list-level-style-number>
      <text:list-level-style-number text:level="3" style:num-format="">
        <style:list-level-properties text:space-before="2.85173in"/>
      </text:list-level-style-number>
      <text:list-level-style-number text:level="4" style:num-format="">
        <style:list-level-properties text:space-before="3.99243in"/>
      </text:list-level-style-number>
      <text:list-level-style-number text:level="5" style:num-format="">
        <style:list-level-properties text:space-before="5.1331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855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9811in" text:min-label-width="0.855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99621in" text:min-label-width="0.855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3691in" text:min-label-width="0.855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2776in" text:min-label-width="0.855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9448in" text:min-label-width="0.855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9448in" text:min-label-width="0.855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448in" text:min-label-width="0.855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9448in" text:min-label-width="0.85552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28517in" text:min-label-width="0.570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328in" text:min-label-width="0.570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28138in" text:min-label-width="0.570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2208in" text:min-label-width="0.570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56277in" text:min-label-width="0.570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7965in" text:min-label-width="0.570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7965in" text:min-label-width="0.570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7965in" text:min-label-width="0.570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7965in" text:min-label-width="0.5703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14259in" text:min-label-width="0.7129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1407in" text:min-label-width="0.7129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2.1388in" text:min-label-width="0.7129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3.2795in" text:min-label-width="0.7129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4.42019in" text:min-label-width="0.7129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03707in" text:min-label-width="0.7129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3707in" text:min-label-width="0.7129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3707in" text:min-label-width="0.7129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3707in" text:min-label-width="0.7129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82691in" svg:y="0.93664in" svg:width="14.88438in" svg:height="3.8981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82691in" svg:y="5.45741in" svg:width="14.88438in" svg:height="15.4355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82691in" svg:y="21.67804in" svg:width="3.85891in" svg:height="1.24524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. 1. 2015</text:date></text:span></text:p>
        </draw:text-box>
        <svg:title/>
        <svg:desc/>
      </draw:frame>
      <draw:frame draw:id="id3" presentation:style-name="a26" draw:name="Zástupný symbol pro zápatí 4" svg:x="5.65055in" svg:y="21.67804in" svg:width="5.23709in" svg:height="1.2452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11.85237in" svg:y="21.67804in" svg:width="3.85891in" svg:height="1.2452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24037in" svg:y="7.26572in" svg:width="14.05747in" svg:height="5.01345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2.48073in" svg:y="13.25371in" svg:width="11.57674in" svg:height="5.9771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82691in" svg:y="21.67804in" svg:width="3.85891in" svg:height="1.24524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. 1. 2015</text:date></text:span></text:p>
        </draw:text-box>
        <svg:title/>
        <svg:desc/>
      </draw:frame>
      <draw:frame draw:id="id8" presentation:style-name="a43" draw:name="Zástupný symbol pro zápatí 4" svg:x="5.65055in" svg:y="21.67804in" svg:width="5.23709in" svg:height="1.2452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11.85237in" svg:y="21.67804in" svg:width="3.85891in" svg:height="1.2452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82691in" svg:y="0.93664in" svg:width="14.88438in" svg:height="3.8981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82691in" svg:y="5.45741in" svg:width="14.88438in" svg:height="15.43559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82691in" svg:y="21.67804in" svg:width="3.85891in" svg:height="1.24524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. 1. 2015</text:date></text:span></text:p>
        </draw:text-box>
        <svg:title/>
        <svg:desc/>
      </draw:frame>
      <draw:frame draw:id="id13" presentation:style-name="a73" draw:name="Zástupný symbol pro zápatí 4" svg:x="5.65055in" svg:y="21.67804in" svg:width="5.23709in" svg:height="1.24524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11.85237in" svg:y="21.67804in" svg:width="3.85891in" svg:height="1.24524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1.3064in" svg:y="15.02953in" svg:width="14.05747in" svg:height="4.6452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1.3064in" svg:y="9.91321in" svg:width="14.05747in" svg:height="5.1163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82691in" svg:y="21.67804in" svg:width="3.85891in" svg:height="1.2452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. 1. 2015</text:date></text:span></text:p>
        </draw:text-box>
        <svg:title/>
        <svg:desc/>
      </draw:frame>
      <draw:frame draw:id="id18" presentation:style-name="a91" draw:name="Zástupný symbol pro zápatí 4" svg:x="5.65055in" svg:y="21.67804in" svg:width="5.23709in" svg:height="1.24524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11.85237in" svg:y="21.67804in" svg:width="3.85891in" svg:height="1.2452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82691in" svg:y="0.93664in" svg:width="14.88438in" svg:height="3.8981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676in" svg:y="12.03554in" svg:width="8.56483in" svg:height="34.033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9.80807in" svg:y="12.03554in" svg:width="8.56483in" svg:height="34.033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82691in" svg:y="21.67804in" svg:width="3.85891in" svg:height="1.24524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. 1. 2015</text:date></text:span></text:p>
        </draw:text-box>
        <svg:title/>
        <svg:desc/>
      </draw:frame>
      <draw:frame draw:id="id24" presentation:style-name="a137" draw:name="Zástupný symbol pro zápatí 5" svg:x="5.65055in" svg:y="21.67804in" svg:width="5.23709in" svg:height="1.245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11.85237in" svg:y="21.67804in" svg:width="3.85891in" svg:height="1.245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82691in" svg:y="0.93664in" svg:width="14.88438in" svg:height="3.8981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82691in" svg:y="5.23543in" svg:width="7.30724in" svg:height="2.1818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82691in" svg:y="7.41731in" svg:width="7.30724in" svg:height="13.4756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8.40117in" svg:y="5.23543in" svg:width="7.31011in" svg:height="2.18188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8.40117in" svg:y="7.41731in" svg:width="7.31011in" svg:height="13.4756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82691in" svg:y="21.67804in" svg:width="3.85891in" svg:height="1.24524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. 1. 2015</text:date></text:span></text:p>
        </draw:text-box>
        <svg:title/>
        <svg:desc/>
      </draw:frame>
      <draw:frame draw:id="id32" presentation:style-name="a191" draw:name="Zástupný symbol pro zápatí 7" svg:x="5.65055in" svg:y="21.67804in" svg:width="5.23709in" svg:height="1.2452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11.85237in" svg:y="21.67804in" svg:width="3.85891in" svg:height="1.24524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82691in" svg:y="0.93664in" svg:width="14.88438in" svg:height="3.8981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82691in" svg:y="21.67804in" svg:width="3.85891in" svg:height="1.2452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. 1. 2015</text:date></text:span></text:p>
        </draw:text-box>
        <svg:title/>
        <svg:desc/>
      </draw:frame>
      <draw:frame draw:id="id36" presentation:style-name="a205" draw:name="Zástupný symbol pro zápatí 3" svg:x="5.65055in" svg:y="21.67804in" svg:width="5.23709in" svg:height="1.24524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11.85237in" svg:y="21.67804in" svg:width="3.85891in" svg:height="1.24524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82691in" svg:y="21.67804in" svg:width="3.85891in" svg:height="1.24524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. 1. 2015</text:date></text:span></text:p>
        </draw:text-box>
        <svg:title/>
        <svg:desc/>
      </draw:frame>
      <draw:frame draw:id="id39" presentation:style-name="a216" draw:name="Zástupný symbol pro zápatí 2" svg:x="5.65055in" svg:y="21.67804in" svg:width="5.23709in" svg:height="1.24524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11.85237in" svg:y="21.67804in" svg:width="3.85891in" svg:height="1.24524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82691in" svg:y="0.93122in" svg:width="5.44095in" svg:height="3.96312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6.46597in" svg:y="0.93123in" svg:width="9.24531in" svg:height="19.96177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82691in" svg:y="4.89434in" svg:width="5.44095in" svg:height="15.9986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82691in" svg:y="21.67804in" svg:width="3.85891in" svg:height="1.24524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. 1. 2015</text:date></text:span></text:p>
        </draw:text-box>
        <svg:title/>
        <svg:desc/>
      </draw:frame>
      <draw:frame draw:id="id45" presentation:style-name="a250" draw:name="Zástupný symbol pro zápatí 5" svg:x="5.65055in" svg:y="21.67804in" svg:width="5.23709in" svg:height="1.24524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11.85237in" svg:y="21.67804in" svg:width="3.85891in" svg:height="1.24524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3.2416in" svg:y="16.37222in" svg:width="9.92292in" svg:height="1.93283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3.2416in" svg:y="2.08984in" svg:width="9.92292in" svg:height="14.03333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3.2416in" svg:y="18.30506in" svg:width="9.92292in" svg:height="2.7449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82691in" svg:y="21.67804in" svg:width="3.85891in" svg:height="1.24524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. 1. 2015</text:date></text:span></text:p>
        </draw:text-box>
        <svg:title/>
        <svg:desc/>
      </draw:frame>
      <draw:frame draw:id="id51" presentation:style-name="a271" draw:name="Zástupný symbol pro zápatí 5" svg:x="5.65055in" svg:y="21.67804in" svg:width="5.23709in" svg:height="1.24524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11.85237in" svg:y="21.67804in" svg:width="3.85891in" svg:height="1.24524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82691in" svg:y="0.93664in" svg:width="14.88438in" svg:height="3.8981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82691in" svg:y="5.45741in" svg:width="14.88438in" svg:height="15.4355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82691in" svg:y="21.67804in" svg:width="3.85891in" svg:height="1.24524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. 1. 2015</text:date></text:span></text:p>
        </draw:text-box>
        <svg:title/>
        <svg:desc/>
      </draw:frame>
      <draw:frame draw:id="id56" presentation:style-name="a301" draw:name="Zástupný symbol pro zápatí 4" svg:x="5.65055in" svg:y="21.67804in" svg:width="5.23709in" svg:height="1.2452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11.85237in" svg:y="21.67804in" svg:width="3.85891in" svg:height="1.24524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14.02301in" svg:y="2.06277in" svg:width="4.34989in" svg:height="44.00576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676in" svg:y="2.06277in" svg:width="12.77977in" svg:height="44.0057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82691in" svg:y="21.67804in" svg:width="3.85891in" svg:height="1.2452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. 1. 2015</text:date></text:span></text:p>
        </draw:text-box>
        <svg:title/>
        <svg:desc/>
      </draw:frame>
      <draw:frame draw:id="id61" presentation:style-name="a331" draw:name="Zástupný symbol pro zápatí 4" svg:x="5.65055in" svg:y="21.67804in" svg:width="5.23709in" svg:height="1.2452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11.85237in" svg:y="21.67804in" svg:width="3.85891in" svg:height="1.2452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UPa</meta:initial-creator>
    <dc:creator>Pidanic Jan</dc:creator>
    <meta:creation-date>2014-03-27T09:39:58Z</meta:creation-date>
    <dc:date>2015-01-21T13:45:03Z</dc:date>
    <meta:editing-cycles>6</meta:editing-cycles>
    <meta:editing-duration>PT199S</meta:editing-duration>
    <meta:document-statistic meta:paragraph-count="15" meta:word-count="34"/>
  </office:meta>
</office:document-meta>
</file>